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79F454FB374389FA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4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font-name="Verdana" fo:font-size="11pt" officeooo:paragraph-rsid="00153be8" style:font-size-asian="11pt" style:font-size-complex="11pt" fo:hyphenate="false" fo:hyphenation-remain-char-count="2" fo:hyphenation-push-char-count="2"/>
    </style:style>
    <style:style style:name="P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officeooo:paragraph-rsid="00087248" style:letter-kerning="true" style:font-name-asian="Droid Sans Fallback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.423cm" loext:contextual-spacing="false" style:line-height-at-least="0.353cm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a54e4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officeooo:paragraph-rsid="001a54e4"/>
    </style:style>
    <style:style style:name="P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87248" style:font-size-asian="11pt" style:font-weight-asian="bold" style:font-name-complex="Verdana" style:font-size-complex="11pt"/>
    </style:style>
    <style:style style:name="P9" style:family="paragraph" style:parent-style-name="Standard">
      <style:text-properties style:font-name="Verdana" fo:font-size="11pt" fo:font-weight="normal" officeooo:rsid="001c4371" officeooo:paragraph-rsid="001b83cd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b83cd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bold" officeooo:paragraph-rsid="001b83cd" style:letter-kerning="true" style:font-name-asian="Droid Sans Fallback" style:font-size-asian="11pt" style:language-asian="zh" style:country-asian="CN" style:font-weight-asian="bold" style:font-name-complex="Verdana" style:font-size-complex="11pt" style:language-complex="hi" style:country-complex="IN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paragraph-rsid="001b83cd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Texto_20_independiente_20_2">
      <style:paragraph-properties fo:line-height="100%"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AR" fo:font-weight="normal" officeooo:rsid="001718bf" officeooo:paragraph-rsid="00153be8" style:letter-kerning="true" style:font-name-asian="Droid Sans Fallback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officeooo:rsid="00064459"/>
    </style:style>
    <style:style style:name="T2" style:family="text">
      <style:text-properties style:use-window-font-color="true" fo:language="es" fo:country="AR" style:letter-kerning="true" style:font-name-asian="Droid Sans Fallback" style:language-asian="zh" style:country-asian="CN" style:language-complex="hi" style:country-complex="IN"/>
    </style:style>
    <style:style style:name="T3" style:family="text">
      <style:text-properties style:use-window-font-color="true" fo:language="es" fo:country="AR" officeooo:rsid="000d4eee" style:letter-kerning="true" style:font-name-asian="Droid Sans Fallback" style:language-asian="zh" style:country-asian="CN" style:language-complex="hi" style:country-complex="IN"/>
    </style:style>
    <style:style style:name="T4" style:family="text">
      <style:text-properties style:use-window-font-color="true" fo:language="es" fo:country="AR" officeooo:rsid="0012f69f" style:letter-kerning="true" style:font-name-asian="Droid Sans Fallback" style:language-asian="zh" style:country-asian="CN" style:language-complex="hi" style:country-complex="IN"/>
    </style:style>
    <style:style style:name="T5" style:family="text">
      <style:text-properties style:use-window-font-color="true" fo:language="es" fo:country="AR" style:letter-kerning="true" style:font-name-asian="Droid Sans Fallback" style:language-asian="zh" style:country-asian="CN" style:font-name-complex="Verdana" style:language-complex="hi" style:country-complex="IN"/>
    </style:style>
    <style:style style:name="T6" style:family="text">
      <style:text-properties style:use-window-font-color="true" fo:language="es" fo:country="AR" officeooo:rsid="0012f69f" style:letter-kerning="true" style:font-name-asian="Droid Sans Fallback" style:language-asian="zh" style:country-asian="CN" style:font-name-complex="Verdana" style:language-complex="hi" style:country-complex="IN"/>
    </style:style>
    <style:style style:name="T7" style:family="text">
      <style:text-properties style:use-window-font-color="true" fo:language="es" fo:country="AR" officeooo:rsid="00153be8" style:letter-kerning="true" style:font-name-asian="Droid Sans Fallback" style:language-asian="zh" style:country-asian="CN" style:font-name-complex="Verdana" style:language-complex="hi" style:country-complex="IN"/>
    </style:style>
    <style:style style:name="T8" style:family="text">
      <style:text-properties style:use-window-font-color="true" fo:language="es" fo:country="AR" fo:font-weight="bold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9" style:family="text">
      <style:text-properties style:use-window-font-color="true" fo:language="es" fo:country="AR" fo:font-weight="bold" officeooo:rsid="001727f5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0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1" style:family="text">
      <style:text-properties style:use-window-font-color="true" fo:language="es" fo:country="AR" fo:font-weight="bold" officeooo:rsid="0008724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2" style:family="text">
      <style:text-properties style:use-window-font-color="true" fo:language="es" fo:country="AR" fo:font-weight="bold" officeooo:rsid="0011fd2b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3" style:family="text">
      <style:text-properties style:use-window-font-color="true" fo:language="es" fo:country="AR" fo:font-weight="bold" officeooo:rsid="0012f69f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4" style:family="text">
      <style:text-properties style:use-window-font-color="true" fo:language="es" fo:country="AR" fo:font-weight="bold" officeooo:rsid="00153be8" style:letter-kerning="true" style:font-name-asian="Droid Sans Fallback" style:language-asian="zh" style:country-asian="CN" style:font-weight-asian="bold" style:language-complex="hi" style:country-complex="IN" style:font-weight-complex="bold"/>
    </style:style>
    <style:style style:name="T15" style:family="text">
      <style:text-properties style:use-window-font-color="true" fo:language="es" fo:country="AR" fo:font-weight="bold" officeooo:rsid="0018c78c" style:letter-kerning="true" style:font-name-asian="Droid Sans Fallback" style:language-asian="zh" style:country-asian="CN" style:font-weight-asian="bold" style:font-name-complex="Verdana" style:language-complex="hi" style:country-complex="IN" style:font-weight-complex="bold"/>
    </style:style>
    <style:style style:name="T16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7" style:family="text">
      <style:text-properties style:use-window-font-color="true" fo:language="es" fo:country="AR" fo:font-weight="normal" officeooo:rsid="000d4eee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8" style:family="text">
      <style:text-properties style:use-window-font-color="true" fo:language="es" fo:country="AR" fo:font-weight="normal" officeooo:rsid="0011fd2b" style:letter-kerning="true" style:font-name-asian="Droid Sans Fallback" style:language-asian="zh" style:country-asian="CN" style:font-weight-asian="normal" style:language-complex="hi" style:country-complex="IN" style:font-weight-complex="normal"/>
    </style:style>
    <style:style style:name="T19" style:family="text">
      <style:text-properties style:use-window-font-color="true" fo:language="es" fo:country="AR" fo:font-weight="normal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0" style:family="text">
      <style:text-properties style:use-window-font-color="true" fo:language="es" fo:country="AR" fo:font-weight="normal" officeooo:rsid="0008724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1" style:family="text">
      <style:text-properties style:use-window-font-color="true" fo:language="es" fo:country="AR" fo:font-weight="normal" officeooo:rsid="0018c78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2" style:family="text">
      <style:text-properties style:use-window-font-color="true" fo:language="es" fo:country="AR" fo:font-weight="normal" officeooo:rsid="0011fd2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3" style:family="text">
      <style:text-properties style:use-window-font-color="true" fo:language="es" fo:country="AR" fo:font-weight="normal" officeooo:rsid="00153be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4" style:family="text">
      <style:text-properties style:use-window-font-color="true" fo:language="es" fo:country="AR" fo:font-weight="normal" officeooo:rsid="001718bf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5" style:family="text">
      <style:text-properties style:use-window-font-color="true" fo:language="es" fo:country="AR" fo:font-weight="normal" officeooo:rsid="001960c7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6" style:family="text">
      <style:text-properties style:use-window-font-color="true" fo:language="es" fo:country="AR" fo:font-weight="normal" officeooo:rsid="0019e5e8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7" style:family="text">
      <style:text-properties style:use-window-font-color="true" fo:language="es" fo:country="AR" fo:font-weight="normal" officeooo:rsid="00163333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28" style:family="text">
      <style:text-properties fo:font-weight="normal" officeooo:rsid="001c4371" style:font-weight-asian="normal" style:font-weight-complex="normal"/>
    </style:style>
    <style:style style:name="T29" style:family="text">
      <style:text-properties fo:font-weight="normal" officeooo:rsid="001c4371" style:font-name-asian="Verdana" style:font-weight-asian="normal" style:font-weight-complex="normal"/>
    </style:style>
    <style:style style:name="T30" style:family="text">
      <style:text-properties fo:font-weight="normal" officeooo:rsid="004e7f3f" style:font-name-asian="Verdana" style:font-weight-asian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draw:frame draw:style-name="fr2" draw:name="Imagen2" text:anchor-type="paragraph" svg:x="13.601cm" svg:y="23.841cm" svg:width="2.071cm" svg:height="1.231cm" draw:z-index="1"><draw:image xlink:href="Pictures/1000000000000123000000AD79F454FB374389FA.jpg" xlink:type="simple" xlink:show="embed" xlink:actuate="onLoad"/></draw:frame></text:p>
      <text:p text:style-name="P3"/>
      <text:p text:style-name="P4"><text:span text:style-name="T2">La Comisión de Asuntos Laborales, Gremiales y de Previsión, ha considerado en forma conjunta los <text:s/></text:span><text:span text:style-name="T8">Expedientes N</text:span><text:span text:style-name="T9">ros. <text:s/></text:span><text:span text:style-name="T10">3</text:span><text:span text:style-name="T11">2</text:span><text:span text:style-name="T14">521</text:span><text:span text:style-name="T10"> – CD – </text:span><text:span text:style-name="T12">FSP</text:span><text:span text:style-name="T10"> – Proyecto de </text:span><text:span text:style-name="T11">Declaración</text:span><text:span text:style-name="T10">, </text:span><text:span text:style-name="T16">de</text:span><text:span text:style-name="T18">l</text:span><text:span text:style-name="T16"> </text:span><text:span text:style-name="T17">D</text:span><text:span text:style-name="T20">iputad</text:span><text:span text:style-name="T22">o</text:span><text:span text:style-name="T20"> </text:span><text:span text:style-name="T22">Carlos DEL FRADE</text:span><text:span text:style-name="T15">, </text:span><text:span text:style-name="T23">p</text:span><text:span text:style-name="T21">or el cual esta Cámara declara su preocupación por la tercerización de los servicios del Servicio Nacional de Sanidad Animal que no solamente afectan al Estado Nacional, <text:s/>sino también a los trabajadores del área que cumplen tareas en la geografía santafesina, </text:span><text:span text:style-name="T20">y <text:s/></text:span><text:span text:style-name="T21"><text:s/></text:span><text:span text:style-name="T9">3</text:span><text:span text:style-name="T11">2</text:span><text:span text:style-name="T14">56</text:span><text:span text:style-name="T13">0</text:span><text:span text:style-name="T8"> - </text:span><text:span text:style-name="T9">CD</text:span><text:span text:style-name="T8"> – </text:span><text:span text:style-name="T13">F</text:span><text:span text:style-name="T14">JV</text:span><text:span text:style-name="T9"> - </text:span><text:span text:style-name="T8">Proyecto de </text:span><text:span text:style-name="T11">Declaración</text:span><text:span text:style-name="T2">, </text:span><text:span text:style-name="T3">de l</text:span><text:span text:style-name="T4">os</text:span><text:span text:style-name="T3"> </text:span><text:span text:style-name="T5">Diputado</text:span><text:span text:style-name="T6">s</text:span><text:span text:style-name="T5"> </text:span><text:span text:style-name="T7">Héctor </text:span><text:span text:style-name="T5">CAVALLERO, </text:span><text:span text:style-name="T7">Roberto</text:span><text:span text:style-name="T5"> MIRABELLA y </text:span><text:span text:style-name="T7">Germán </text:span><text:span text:style-name="T5">BACARELLA, <text:s/>y </text:span><text:span text:style-name="T7">de las</text:span><text:span text:style-name="T5"> Diputadas </text:span><text:span text:style-name="T7">Silvia </text:span><text:span text:style-name="T5">SIMONCINI y </text:span><text:span text:style-name="T7">Patricia </text:span><text:span text:style-name="T5">CHIALVO, </text:span><text:span text:style-name="T7">p</text:span><text:span text:style-name="T19">or el cual esta Cámara declara su preocupación ante las nuevas disposiciones establecidas por el Servicio Nacional de Sanidad y Calidad Agroalimentaria (SENASA) a través de la Resolución 37/17 (Ex</text:span><text:span text:style-name="T27">c</text:span><text:span text:style-name="T19">ept</text:span><text:span text:style-name="T27">úa</text:span><text:span text:style-name="T19"> de la revisión fitosanitaria a los sub-productos que salen del país hacia mercados </text:span><text:span text:style-name="T27">e</text:span><text:span text:style-name="T19">xtranjeros); </text:span><text:span text:style-name="T20">y, </text:span><text:span text:style-name="T24">teniendo en cuenta </text:span><text:span text:style-name="T25">el</text:span><text:span text:style-name="T24"> dictamen de la Comisión de Agricultura y Ganadería </text:span><text:span text:style-name="T26">que lo transforma en un Proyecto de Comunicación</text:span><text:span text:style-name="T24"> </text:span><text:span text:style-name="T25">la</text:span><text:span text:style-name="T24"> Comisión </text:span><text:span text:style-name="T25">aconseja </text:span><text:span text:style-name="T24">a</text:span><text:span text:style-name="T25">dherir </text:span><text:span text:style-name="T24">al mismo.</text:span></text:p>
      <text:p text:style-name="P13"/>
      <text:p text:style-name="TITEXP">PROYECTO DE COMUNICACION</text:p>
      <text:p text:style-name="P7"/>
      <text:p text:style-name="P6">La Cámara de Diputados de la Provincia Santa Fe, vería con agrado que el Poder Ejecutivo, a través del Ministerio de la Producción, solicite al Ministerio de Agroindustria de la Nación, informe los motivos por el cual se modificó el artículo 1º de la Resolución 260/2014 del servicio Nacional de Sanidad y Calidad Agroalimentaria.</text:p>
      <text:p text:style-name="P6"/>
      <text:p text:style-name="P11">SALA DE LA COMISION, <text:span text:style-name="T28">31 de mayo 2017</text:span></text:p>
      <text:p text:style-name="P9"/>
      <text:p text:style-name="P9"/>
      <text:p text:style-name="P10"><text:span text:style-name="T28">Diputados </text:span><text:span text:style-name="T29">Miguel SOLIS, Carlos DEL FRADE, Ariel BERMUDEZ, Oscar PIERONI, Jorge HENN </text:span><text:span text:style-name="T30">y Federico REUTEMANN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3-27T12:29:35.053830940</meta:creation-date>
    <meta:editing-cycles>20</meta:editing-cycles>
    <meta:editing-duration>PT1H3M39S</meta:editing-duration>
    <meta:generator>LibreOffice/5.0.6.2$Linux_x86 LibreOffice_project/00m0$Build-2</meta:generator>
    <dc:date>2017-06-01T11:10:02.389227614</dc:date>
    <meta:document-statistic meta:table-count="0" meta:image-count="2" meta:object-count="0" meta:page-count="1" meta:paragraph-count="8" meta:word-count="273" meta:character-count="1751" meta:non-whitespace-character-count="1471"/>
  </office:meta>
</office:document-meta>
</file>